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1.1631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2.1194in"/>
    </style:style>
    <style:style style:name="Table2" style:family="table">
      <style:table-properties style:width="6.9256in" fo:margin-left="0in" table:align="center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55" style:family="table-row">
      <style:table-row-properties style:min-row-height="0.3625in"/>
    </style:style>
    <style:style style:name="TableCell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0125in"/>
    </style:style>
    <style:style style:name="P7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79" style:family="table-row">
      <style:table-row-properties style:min-row-height="0.3333in"/>
    </style:style>
    <style:style style:name="P8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86" style:family="table-row">
      <style:table-row-properties style:min-row-height="0.3333in"/>
    </style:style>
    <style:style style:name="P8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93" style:family="table-row">
      <style:table-row-properties style:min-row-height="0.334in"/>
    </style:style>
    <style:style style:name="P9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asian="標楷體" fo:color="#A6A6A6" style:letter-kerning="false" fo:font-size="10pt" style:font-size-asian="10pt" style:font-size-complex="12pt"/>
    </style:style>
    <style:style style:name="TableRow100" style:family="table-row">
      <style:table-row-properties style:min-row-height="0.6243in"/>
    </style:style>
    <style:style style:name="P1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28" style:family="table-row">
      <style:table-row-properties style:min-row-height="0.9138in"/>
    </style:style>
    <style:style style:name="P1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1.9444in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4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69" style:family="table-row">
      <style:table-row-properties style:min-row-height="0.45in"/>
    </style:style>
    <style:style style:name="P17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76" style:family="table-row">
      <style:table-row-properties style:min-row-height="0.584in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01" style:family="table-row">
      <style:table-row-properties style:min-row-height="0.3416in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8" style:family="table-row">
      <style:table-row-properties style:min-row-height="0.2791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農業科技系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實習職務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實習類別</text:p>
          </table:table-cell>
          <table:covered-table-cell/>
          <table:table-cell table:style-name="TableCell23" table:number-columns-spanned="3">
            <text:p text:style-name="P24"><text:span text:style-name="T25"></text:span><text:span text:style-name="T26">暑期實習</text:span><text:span text:style-name="T27"><text:s/></text:span><text:span text:style-name="T28"></text:span><text:span text:style-name="T29">學期實習</text:span><text:span text:style-name="T30"><text:s/></text:span></text:p>
            <text:p text:style-name="P31"><text:span text:style-name="T32"></text:span><text:span text:style-name="T33">學年實習</text:span><text:span text:style-name="T34"><text:s/></text:span><text:span text:style-name="T35"></text:span><text:span text:style-name="T36">海外實習</text:span><text:span text:style-name="T37"><text:s text:c="2"/></text:span></text:p>
            <text:p text:style-name="P38"><text:span text:style-name="T39"></text:span><text:span text:style-name="T40">其他</text:span><text:span text:style-name="T41"><text:s text:c="12"/></text:span></text:p>
          </table:table-cell>
          <table:covered-table-cell/>
          <table:covered-table-cell/>
          <table:table-cell table:style-name="TableCell42" table:number-columns-spanned="2">
            <text:p text:style-name="P43">實習期間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學生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年級/班別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學校輔導老師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機構輔導老師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7">
            <text:p text:style-name="P66">實習學習內容</text:p>
          </table:table-cell>
          <table:table-cell table:style-name="TableCell67">
            <text:p text:style-name="P68">實習課程目標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4">
            <text:p text:style-name="P74">各階段實習內容具體規劃與時程分配</text:p>
          </table:table-cell>
          <table:table-cell table:style-name="TableCell75" table:number-columns-spanned="2">
            <text:p text:style-name="P76">時<text:s text:c="2"/>程</text:p>
          </table:table-cell>
          <table:covered-table-cell/>
          <table:table-cell table:style-name="TableCell77" table:number-columns-spanned="4">
            <text:p text:style-name="P78">實習課程內涵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例:七月</text:p>
          </table:table-cell>
          <table:covered-table-cell/>
          <table:table-cell table:style-name="TableCell84" table:number-columns-spanned="4">
            <text:p text:style-name="內文"><text:span text:style-name="T85">具有機台操作養護之知能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例:八月</text:p>
          </table:table-cell>
          <table:covered-table-cell/>
          <table:table-cell table:style-name="TableCell91" table:number-columns-spanned="4">
            <text:p text:style-name="內文"><text:span text:style-name="T92">具有機台組裝之能力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>(表格請自行增刪)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教師輔導訪視實習課程進行之規劃</text:p>
          </table:table-cell>
          <table:table-cell table:style-name="TableCell104" table:number-columns-spanned="6">
            <text:p text:style-name="內文"><text:span text:style-name="T105">☐</text:span><text:span text:style-name="T106">實習前輔導</text:span><text:span text:style-name="T107"><text:s/></text:span><text:span text:style-name="T108">☐</text:span><text:span text:style-name="T109">實地訪視</text:span><text:span text:style-name="T110"><text:s/></text:span><text:span text:style-name="T111">☐</text:span><text:span text:style-name="T112">實習異常輔導訪視</text:span><text:span text:style-name="T113"><text:s/></text:span><text:span text:style-name="T114">☐</text:span><text:span text:style-name="T115">電話聯繫</text:span><text:span text:style-name="T116"><text:s/></text:span><text:span text:style-name="T117">☐</text:span><text:span text:style-name="T118">電子郵件聯繫</text:span><text:span text:style-name="T119">☐</text:span><text:span text:style-name="T120">視訊聯繫</text:span><text:span text:style-name="T121"><text:s/></text:span><text:span text:style-name="T122">☐</text:span><text:span text:style-name="T123">網路社群媒體</text:span><text:span text:style-name="T124"><text:s/></text:span></text:p>
            <text:p text:style-name="內文"><text:span text:style-name="T125">☐</text:span><text:span text:style-name="T126">其他</text:span><text:span text:style-name="T127">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企業提供實習課程指導與資源說明/業界專家輔導實習課程規劃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實習成效考核與回饋</text:p>
          </table:table-cell>
          <table:table-cell table:style-name="TableCell137">
            <text:p text:style-name="P138">實習成效考核指標或項目</text:p>
          </table:table-cell>
          <table:table-cell table:style-name="TableCell139" table:number-columns-spanned="6">
            <text:p text:style-name="P140">◎業界輔導老師評核項目:</text:p>
            <text:p text:style-name="P141"><text:span text:style-name="T142">☐</text:span><text:span text:style-name="T143">學習態度</text:span><text:span text:style-name="T144">:</text:span><text:span text:style-name="T145">積極負責程度、人際關係及團隊合作</text:span></text:p>
            <text:p text:style-name="P146"><text:span text:style-name="T147">☐</text:span><text:span text:style-name="T148">專業能力</text:span><text:span text:style-name="T149">:</text:span><text:span text:style-name="T150">技術能力、服儀及態度、配合度及服從性、應變能力</text:span></text:p>
            <text:p text:style-name="P151"><text:span text:style-name="T152">☐</text:span><text:span text:style-name="T153">出勤狀況</text:span><text:span text:style-name="T154"><text:s text:c="2"/></text:span><text:span text:style-name="T155">☐</text:span><text:span text:style-name="T156">其他</text:span><text:span text:style-name="T157">:__________________________</text:span></text:p>
            <text:p text:style-name="P158">◎輔導老師評核項目:</text:p>
            <text:p text:style-name="P159"><text:span text:style-name="T160">☐</text:span><text:span text:style-name="T161">實習訪視評分</text:span><text:span text:style-name="T162"><text:s/></text:span><text:span text:style-name="T163">☐</text:span><text:span text:style-name="T164">實習報告</text:span></text:p>
            <text:p text:style-name="P165"><text:span text:style-name="T166">☐</text:span><text:span text:style-name="T167">其他</text:span><text:span text:style-name="T168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實習成效與</text:p>
            <text:p text:style-name="P173">教學評核方式</text:p>
          </table:table-cell>
          <table:table-cell table:style-name="TableCell174" table:number-columns-spanned="6">
            <text:p text:style-name="P175">實習課程成績由輔導老師及機構主管共同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實習課程</text:p>
            <text:p text:style-name="P180">回饋規劃</text:p>
          </table:table-cell>
          <table:table-cell table:style-name="TableCell181" table:number-columns-spanned="6">
            <text:p text:style-name="內文"><text:span text:style-name="T182">☐</text:span><text:span text:style-name="T183">實習問卷調查</text:span><text:span text:style-name="T184">☐</text:span><text:span text:style-name="T185">學生心得分享</text:span><text:span text:style-name="T186">☐</text:span><text:span text:style-name="T187">實習機構合作檢討</text:span><text:span text:style-name="T188">☐</text:span><text:span text:style-name="T189">業界產學合作</text:span></text:p>
            <text:p text:style-name="內文"><text:span text:style-name="T190">☐</text:span><text:span text:style-name="T191">實習成效檢討會議</text:span><text:span text:style-name="T192"><text:s/></text:span><text:span text:style-name="T193">☐</text:span><text:span text:style-name="T194">實習課程檢討會議</text:span><text:span text:style-name="T195"><text:s/></text:span><text:span text:style-name="T196">☐</text:span><text:span text:style-name="T197">輔導經驗交流</text:span></text:p>
            <text:p text:style-name="內文"><text:span text:style-name="T198">☐</text:span><text:span text:style-name="T199">其他</text:span><text:span text:style-name="T200">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實習學生簽名(章)</text:p>
          </table:table-cell>
          <table:covered-table-cell/>
          <table:covered-table-cell/>
          <table:table-cell table:style-name="TableCell204" table:number-columns-spanned="3">
            <text:p text:style-name="P205">輔導老師簽名(章)</text:p>
          </table:table-cell>
          <table:covered-table-cell/>
          <table:covered-table-cell/>
          <table:table-cell table:style-name="TableCell206" table:number-columns-spanned="2">
            <text:p text:style-name="P207">實習機構主管簽名(章)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<text:s text:c="65"/><text:s text:c="12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電腦4</dc:creator>
    <meta:creation-date>2022-05-17T03:20:00Z</meta:creation-date>
    <dc:date>2022-05-17T03:20:00Z</dc:date>
    <meta:print-date>2022-04-06T0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