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fo:margin-left="-0.125in" fo:margin-right="-0.23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style:text-autospace="none" fo:text-align="center" style:line-height-at-least="0.1666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style:text-autospace="none" fo:text-align="end" fo:margin-top="0.125in" style:line-height-at-least="0.2777in" fo:margin-right="-0.2986in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olumn19" style:family="table-column">
      <style:table-column-properties style:column-width="1.1597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175in"/>
    </style:style>
    <style:style style:name="TableColumn22" style:family="table-column">
      <style:table-column-properties style:column-width="0.0305in"/>
    </style:style>
    <style:style style:name="TableColumn23" style:family="table-column">
      <style:table-column-properties style:column-width="1.1291in"/>
    </style:style>
    <style:style style:name="TableColumn24" style:family="table-column">
      <style:table-column-properties style:column-width="0.4152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0.0729in"/>
    </style:style>
    <style:style style:name="TableColumn27" style:family="table-column">
      <style:table-column-properties style:column-width="0.1715in"/>
    </style:style>
    <style:style style:name="TableColumn28" style:family="table-column">
      <style:table-column-properties style:column-width="1.9472in"/>
    </style:style>
    <style:style style:name="Table18" style:family="table">
      <style:table-properties style:width="6.5861in" fo:margin-left="0in" table:align="left"/>
    </style:style>
    <style:style style:name="TableRow29" style:family="table-row">
      <style:table-row-properties style:min-row-height="0.336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3361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361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54" style:family="table-row">
      <style:table-row-properties style:min-row-height="0.336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3361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361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2777in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3" style:family="table-row">
      <style:table-row-properties style:min-row-height="0.3361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2777in"/>
    </style:style>
    <style:style style:name="T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82" style:family="table-row">
      <style:table-row-properties style:min-row-height="0.432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1.6402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9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9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9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94" style:family="table-row">
      <style:table-row-properties style:min-row-height="1.531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99" style:parent-style-name="內文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100" style:parent-style-name="內文" style:family="paragraph">
      <style:paragraph-properties style:line-height-at-least="0.2777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102" style:family="table-row">
      <style:table-row-properties style:min-row-height="0.4881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2777in" fo:margin-left="0.1666in" fo:text-indent="-0.1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08" style:family="table-row">
      <style:table-row-properties style:min-row-height="0.3958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13" style:family="table-row">
      <style:table-row-properties style:min-row-height="0.234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120" style:family="table-row">
      <style:table-row-properties style:min-row-height="0.6347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2777in"/>
      <style:text-properties style:font-name="標楷體" style:font-name-asian="標楷體"/>
    </style:style>
    <style:style style:name="P127" style:parent-style-name="內文" style:family="paragraph">
      <style:paragraph-properties style:line-height-at-least="0.2777in" fo:margin-left="-0.1041in" fo:text-indent="-0.1458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虎尾科技大學</text:span><text:span text:style-name="T3">　　　　　　</text:span><text:span text:style-name="T4">系</text:span></text:p>
      <text:p text:style-name="P5"><text:span text:style-name="T6">____</text:span><text:span text:style-name="T7">學年度校外實習－變更實習單位申請書</text:span></text:p>
      <text:p text:style-name="P8"><text:span text:style-name="T9">填表日期：</text:span><text:span text:style-name="T10"><text:s/></text:span><text:span text:style-name="T11">民國</text:span><text:span text:style-name="T12"><text:s text:c="5"/></text:span><text:span text:style-name="T13">年</text:span><text:span text:style-name="T14"><text:s text:c="4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0">
            <text:p text:style-name="P31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<text:s text:c="2"/>名</text:p>
          </table:table-cell>
          <table:table-cell table:style-name="TableCell35" table:number-columns-spanned="2">
            <text:p text:style-name="P36">班<text:s text:c="2"/>級</text:p>
          </table:table-cell>
          <table:covered-table-cell/>
          <table:table-cell table:style-name="TableCell37" table:number-columns-spanned="2">
            <text:p text:style-name="P38">學<text:s text:c="2"/>號</text:p>
          </table:table-cell>
          <table:covered-table-cell/>
          <table:table-cell table:style-name="TableCell39" table:number-columns-spanned="4">
            <text:p text:style-name="P40">聯絡電話</text:p>
          </table:table-cell>
          <table:covered-table-cell/>
          <table:covered-table-cell/>
          <table:covered-table-cell/>
          <table:table-cell table:style-name="TableCell41">
            <text:p text:style-name="P42">E-Mail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10">
            <text:p text:style-name="P56">申請變更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變更項目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原實習廠商名稱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擬變更實習廠商名稱</text:p>
          </table:table-cell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</text:span><text:span text:style-name="T68">參與實習廠商</text:span>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</text:span><text:span text:style-name="T77">其他說明</text:span>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10">
            <text:p text:style-name="P84">申請變更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離<text:s/>職<text:s/>原<text:s/>因</text:p>
          </table:table-cell>
          <table:table-cell table:style-name="TableCell88" table:number-columns-spanned="9">
            <text:p text:style-name="P89"/>
            <text:p text:style-name="P90"><text:s text:c="25"/></text:p>
            <text:p text:style-name="P91"/>
            <text:p text:style-name="P92"/>
            <text:p text:style-name="P93"><text:s text:c="23"/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輔導老師意見(改善對策及新工作的評估)</text:p>
          </table:table-cell>
          <table:table-cell table:style-name="TableCell97" table:number-columns-spanned="9">
            <text:list text:style-name="LFO1" text:continue-numbering="true">
              <text:list-item>
                <text:p text:style-name="P98">系所給予關懷協助和指導。</text:p>
              </text:list-item>
              <text:list-item>
                <text:p text:style-name="P99">系所協調實習機構調整和改善。</text:p>
              </text:list-item>
            </text:list>
            <text:p text:style-name="P100"/>
            <text:p text:style-name="P101"><text:s text:c="25"/>輔導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備<text:s text:c="4"/>註</text:p>
          </table:table-cell>
          <table:table-cell table:style-name="TableCell105" table:number-columns-spanned="9">
            <text:p text:style-name="P106">1.個人因素自行離職未轉換新單位、實習曠職連續3天以上或累計達7<text:s/>天者，該實習課程不予核計實習成績。</text:p>
            <text:p text:style-name="P107">2.實習學生已確認新實習機構並經系主任審核通過後始可離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審核結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經<text:s text:c="3"/>年<text:s text:c="3"/>月<text:s text:c="3"/>日校外實習委員會會議決議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輔導老師</text:p>
          </table:table-cell>
          <table:covered-table-cell/>
          <table:table-cell table:style-name="TableCell116" table:number-columns-spanned="5">
            <text:p text:style-name="P117">系主任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研發處實習組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p text:style-name="P127"><text:span text:style-name="T128">※</text:span><text:span text:style-name="T129">本表請於規定時間內送至</text:span><text:span text:style-name="T130">系辦公室</text:span><text:span text:style-name="T131">，經系校外實習相關會議討論後決議，再送研發處實習組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><text:s text:c="15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　　　　　　系</dc:title>
    <dc:description/>
    <dc:subject/>
    <meta:initial-creator>Oemuser</meta:initial-creator>
    <dc:creator>電腦4</dc:creator>
    <meta:creation-date>2021-08-25T06:52:00Z</meta:creation-date>
    <dc:date>2022-05-26T02:44:00Z</dc:date>
    <meta:print-date>2022-04-06T05:15:00Z</meta:print-date>
    <meta:template xlink:href="Normal" xlink:type="simple"/>
    <meta:editing-cycles>5</meta:editing-cycles>
    <meta:editing-duration>PT1020S</meta:editing-duration>
    <meta:document-statistic meta:page-count="1" meta:paragraph-count="1" meta:word-count="74" meta:character-count="497" meta:row-count="3" meta:non-whitespace-character-count="424"/>
  </office:meta>
</office:document-meta>
</file>