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細明體, MingLiU"/>
    </style:style>
    <style:style style:name="TableColumn18" style:family="table-column">
      <style:table-column-properties style:column-width="6.4486in" style:use-optimal-column-width="false"/>
    </style:style>
    <style:style style:name="Table17" style:family="table">
      <style:table-properties style:width="6.4486in" fo:margin-left="-0.075in" table:align="left"/>
    </style:style>
    <style:style style:name="TableRow19" style:family="table-row">
      <style:table-row-properties style:min-row-height="0.4923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細明體, MingLiU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細明體, MingLiU"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細明體, MingLiU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細明體, MingLiU" style:font-name-complex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細明體, MingLiU" fo:font-weight="bold" style:font-weight-asian="bold"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細明體, MingLiU" fo:font-size="14pt" style:font-size-asian="14pt" style:font-size-complex="14pt"/>
    </style:style>
    <style:style style:name="T32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細明體, MingLiU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-asian="細明體, MingLiU" fo:font-size="14pt" style:font-size-asian="14pt" style:font-size-complex="14pt"/>
    </style:style>
    <style:style style:name="T42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</style:style>
    <style:style style:name="T47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indent="0.1388in"/>
    </style:style>
    <style:style style:name="T56" style:parent-style-name="預設段落字型" style:family="text">
      <style:text-properties style:font-name-asian="Times New Roman" fo:font-size="10pt" style:font-size-asian="10pt" style:font-size-complex="10pt"/>
    </style:style>
    <style:style style:name="T57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69" style:parent-style-name="Standard" style:family="paragraph">
      <style:paragraph-properties fo:text-align="justify" fo:text-indent="0.1388in"/>
      <style:text-properties style:font-name-asian="細明體, MingLiU" style:font-name-complex="標楷體" fo:font-size="10pt" style:font-size-asian="10pt" style:font-size-complex="10pt"/>
    </style:style>
    <style:style style:name="P70" style:parent-style-name="Standard" style:family="paragraph">
      <style:paragraph-properties fo:text-align="justify" fo:text-indent="0.1388in"/>
      <style:text-properties style:font-name-asian="細明體, MingLiU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-asian="細明體, MingLiU" fo:font-size="10pt" style:font-size-asian="10pt" style:font-size-complex="10pt"/>
    </style:style>
    <style:style style:name="T73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-asian="細明體, MingLiU" fo:font-size="10pt" style:font-size-asian="10pt" style:font-size-complex="10pt"/>
    </style:style>
    <style:style style:name="T75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76" style:parent-style-name="Standard" style:family="paragraph">
      <style:paragraph-properties fo:text-align="justify" fo:text-indent="0.1388in"/>
      <style:text-properties style:font-name="細明體, MingLiU" style:font-name-asian="細明體, MingLiU" style:font-name-complex="細明體, MingLiU" fo:color="#FF0000" fo:font-size="10pt" style:font-size-asian="10pt" style:font-size-complex="10pt"/>
    </style:style>
    <style:style style:name="P77" style:parent-style-name="Standard" style:family="paragraph">
      <style:text-properties style:font-name-asian="細明體, MingLiU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534*" fo:start-indent="0in" fo:end-indent="0.1472in"/>
          <style:column style:rel-width="4536*" fo:start-indent="0.1472in" fo:end-indent="0in"/>
        </style:columns>
      </style:section-properties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 fo:text-indent="0.2777in"/>
    </style:style>
    <style:style style:name="T84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-asian="細明體, MingLiU" fo:font-size="10pt" style:font-size-asian="10pt" style:font-size-complex="10pt"/>
    </style:style>
    <style:style style:name="T90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-asian="細明體, MingLiU" style:font-name-complex="標楷體" fo:font-weight="bold" style:font-weight-asian="bold"/>
    </style:style>
    <style:style style:name="T93" style:parent-style-name="預設段落字型" style:family="text">
      <style:text-properties style:font-name-asian="細明體, MingLiU" fo:font-weight="bold" style:font-weight-asian="bold"/>
    </style:style>
    <style:style style:name="T94" style:parent-style-name="預設段落字型" style:family="text">
      <style:text-properties style:font-name-asian="細明體, MingLiU" style:font-name-complex="標楷體" fo:font-weight="bold" style:font-weight-asian="bold"/>
    </style:style>
    <style:style style:name="T95" style:parent-style-name="預設段落字型" style:family="text">
      <style:text-properties style:font-name-asian="細明體, MingLiU" fo:font-weight="bold" style:font-weight-asian="bold"/>
    </style:style>
    <style:style style:name="P96" style:parent-style-name="Standard" style:family="paragraph">
      <style:paragraph-properties fo:text-indent="0.3013in"/>
    </style:style>
    <style:style style:name="T97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-asian="細明體, MingLiU" fo:font-size="10pt" style:font-size-asian="10pt" style:font-size-complex="10pt"/>
    </style:style>
    <style:style style:name="T103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104" style:parent-style-name="Standard" style:family="paragraph">
      <style:paragraph-properties fo:text-indent="0.3013in"/>
    </style:style>
    <style:style style:name="T105" style:parent-style-name="預設段落字型" style:family="text">
      <style:text-properties style:font-name-asian="細明體, MingLiU" fo:font-size="10pt" style:font-size-asian="10pt" style:font-size-complex="10pt"/>
    </style:style>
    <style:style style:name="T106" style:parent-style-name="預設段落字型" style:family="text">
      <style:text-properties style:font-name-asian="細明體, MingLiU" fo:font-size="10pt" style:font-size-asian="10pt" style:font-size-complex="10pt"/>
    </style:style>
    <style:style style:name="T107" style:parent-style-name="預設段落字型" style:family="text">
      <style:text-properties style:font-name-asian="細明體, MingLiU" fo:font-size="10pt" style:font-size-asian="10pt" style:font-size-complex="10pt"/>
    </style:style>
    <style:style style:name="T108" style:parent-style-name="預設段落字型" style:family="text">
      <style:text-properties style:font-name-asian="細明體, MingLiU" fo:font-size="10pt" style:font-size-asian="10pt" style:font-size-complex="10pt"/>
    </style:style>
    <style:style style:name="T109" style:parent-style-name="預設段落字型" style:family="text">
      <style:text-properties style:font-name-asian="細明體, MingLiU" fo:font-size="10pt" style:font-size-asian="10pt" style:font-size-complex="10pt"/>
    </style:style>
    <style:style style:name="T110" style:parent-style-name="預設段落字型" style:family="text">
      <style:text-properties style:font-name-asian="細明體, MingLiU" fo:font-size="10pt" style:font-size-asian="10pt" style:font-size-complex="10pt"/>
    </style:style>
    <style:style style:name="T111" style:parent-style-name="預設段落字型" style:family="text">
      <style:text-properties style:font-name-asian="細明體, MingLiU" fo:font-size="10pt" style:font-size-asian="10pt" style:font-size-complex="10pt"/>
    </style:style>
    <style:style style:name="T112" style:parent-style-name="預設段落字型" style:family="text">
      <style:text-properties style:font-name-asian="細明體, MingLiU" fo:font-size="10pt" style:font-size-asian="10pt" style:font-size-complex="10pt"/>
    </style:style>
    <style:style style:name="T113" style:parent-style-name="預設段落字型" style:family="text">
      <style:text-properties style:font-name-asian="細明體, MingLiU" fo:font-size="10pt" style:font-size-asian="10pt" style:font-size-complex="10pt"/>
    </style:style>
    <style:style style:name="T114" style:parent-style-name="預設段落字型" style:family="text">
      <style:text-properties style:font-name-asian="細明體, MingLiU" fo:font-size="10pt" style:font-size-asian="10pt" style:font-size-complex="10pt"/>
    </style:style>
    <style:style style:name="T115" style:parent-style-name="預設段落字型" style:family="text">
      <style:text-properties style:font-name-asian="細明體, MingLiU" fo:font-size="10pt" style:font-size-asian="10pt" style:font-size-complex="10pt"/>
    </style:style>
    <style:style style:name="T116" style:parent-style-name="預設段落字型" style:family="text">
      <style:text-properties style:font-name-asian="細明體, MingLiU" fo:font-size="10pt" style:font-size-asian="10pt" style:font-size-complex="10pt"/>
    </style:style>
    <style:style style:name="T117" style:parent-style-name="預設段落字型" style:family="text">
      <style:text-properties style:font-name-asian="細明體, MingLiU" fo:font-size="10pt" style:font-size-asian="10pt" style:font-size-complex="10pt"/>
    </style:style>
    <style:style style:name="T118" style:parent-style-name="預設段落字型" style:family="text">
      <style:text-properties style:font-name-asian="細明體, MingLiU" fo:font-size="10pt" style:font-size-asian="10pt" style:font-size-complex="10pt"/>
    </style:style>
    <style:style style:name="T119" style:parent-style-name="預設段落字型" style:family="text">
      <style:text-properties style:font-name-asian="細明體, MingLiU" fo:font-size="10pt" style:font-size-asian="10pt" style:font-size-complex="10pt"/>
    </style:style>
    <style:style style:name="T120" style:parent-style-name="預設段落字型" style:family="text">
      <style:text-properties style:font-name-asian="細明體, MingLiU" fo:font-size="10pt" style:font-size-asian="10pt" style:font-size-complex="10pt"/>
    </style:style>
    <style:style style:name="T121" style:parent-style-name="預設段落字型" style:family="text">
      <style:text-properties style:font-name="細明體, MingLiU" style:font-name-asian="細明體, MingLiU" style:font-name-complex="細明體, MingLiU" fo:font-size="10pt" style:font-size-asian="10pt" style:font-size-complex="10pt"/>
    </style:style>
    <style:style style:name="T122" style:parent-style-name="預設段落字型" style:family="text">
      <style:text-properties style:font-name-asian="細明體, MingLiU" fo:font-size="10pt" style:font-size-asian="10pt" style:font-size-complex="10pt"/>
    </style:style>
    <style:style style:name="P123" style:parent-style-name="Standard" style:family="paragraph">
      <style:paragraph-properties fo:text-indent="0.3013in"/>
    </style:style>
    <style:style style:name="T124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-asian="細明體, MingLiU" fo:font-size="10pt" style:font-size-asian="10pt" style:font-size-complex="10pt"/>
    </style:style>
    <style:style style:name="T133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-asian="細明體, MingLiU" fo:font-size="10pt" style:font-size-asian="10pt" style:font-size-complex="10pt"/>
    </style:style>
    <style:style style:name="T135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-asian="細明體, MingLiU" fo:font-size="10pt" style:font-size-asian="10pt" style:font-size-complex="10pt"/>
    </style:style>
    <style:style style:name="T137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-asian="細明體, MingLiU" fo:font-size="10pt" style:font-size-asian="10pt" style:font-size-complex="10pt"/>
    </style:style>
    <style:style style:name="T139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144" style:parent-style-name="Standard" style:family="paragraph">
      <style:paragraph-properties fo:text-indent="0.3013in"/>
    </style:style>
    <style:style style:name="T145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-asian="細明體, MingLiU" fo:font-size="10pt" style:font-size-asian="10pt" style:font-size-complex="10pt"/>
    </style:style>
    <style:style style:name="T148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49" style:parent-style-name="FootnoteSymbol" style:family="text">
      <style:text-properties style:font-name-asian="細明體, MingLiU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indent="0.3013in"/>
    </style:style>
    <style:style style:name="T161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ableColumn163" style:family="table-column">
      <style:table-column-properties style:column-width="0.2in" style:use-optimal-column-width="false"/>
    </style:style>
    <style:style style:name="TableColumn164" style:family="table-column">
      <style:table-column-properties style:column-width="2.75in" style:use-optimal-column-width="false"/>
    </style:style>
    <style:style style:name="TableColumn165" style:family="table-column">
      <style:table-column-properties style:column-width="0.2013in" style:use-optimal-column-width="false"/>
    </style:style>
    <style:style style:name="Table162" style:family="table">
      <style:table-properties style:width="3.1513in" fo:margin-left="-0.075in" table:align="left"/>
    </style:style>
    <style:style style:name="TableRow166" style:family="table-row">
      <style:table-row-properties style:min-row-height="1.3625in"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-asian="細明體, MingLiU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-asian="細明體, MingLiU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-asian="細明體, MingLiU" fo:font-size="10pt" style:font-size-asian="10pt" style:font-size-complex="10pt"/>
    </style:style>
    <style:style style:name="TableRow174" style:family="table-row">
      <style:table-row-properties style:min-row-height="0.2326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-asian="細明體, MingLiU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-asian="細明體, MingLiU" fo:font-size="10pt" style:font-size-asian="10pt" style:font-size-complex="10pt"/>
    </style:style>
    <style:style style:name="T181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-asian="細明體, MingLiU" fo:font-size="10pt" style:font-size-asian="10pt" style:font-size-complex="10pt"/>
    </style:style>
    <style:style style:name="T183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-asian="細明體, MingLiU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87" style:parent-style-name="Standard" style:family="paragraph">
      <style:paragraph-properties fo:text-align="justify"/>
    </style:style>
    <style:style style:name="TableColumn189" style:family="table-column">
      <style:table-column-properties style:column-width="0.5243in" style:use-optimal-column-width="false"/>
    </style:style>
    <style:style style:name="TableColumn190" style:family="table-column">
      <style:table-column-properties style:column-width="0.709in" style:use-optimal-column-width="false"/>
    </style:style>
    <style:style style:name="TableColumn191" style:family="table-column">
      <style:table-column-properties style:column-width="0.7083in" style:use-optimal-column-width="false"/>
    </style:style>
    <style:style style:name="TableColumn192" style:family="table-column">
      <style:table-column-properties style:column-width="0.6645in" style:use-optimal-column-width="false"/>
    </style:style>
    <style:style style:name="TableColumn193" style:family="table-column">
      <style:table-column-properties style:column-width="0.552in" style:use-optimal-column-width="false"/>
    </style:style>
    <style:style style:name="Table188" style:family="table">
      <style:table-properties style:width="3.1583in" fo:margin-left="0in" table:align="center"/>
    </style:style>
    <style:style style:name="TableRow194" style:family="table-row">
      <style:table-row-properties style:min-row-height="0.47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205" style:family="table-row">
      <style:table-row-properties style:min-row-height="0.2618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216" style:family="table-row">
      <style:table-row-properties style:min-row-height="0.270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228" style:parent-style-name="Standard" style:family="paragraph">
      <style:text-properties style:font-name="新細明體, PMingLiU" style:font-name-complex="新細明體, PMingLiU" fo:color="#000000"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style:font-name="新細明體, PMingLiU" style:font-name-asian="細明體, MingLiU" style:font-name-complex="新細明體, PMingLiU" fo:font-weight="bold" style:font-weight-asian="bold" fo:color="#000000" fo:font-size="14pt" style:font-size-asian="14pt" style:font-size-complex="14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P235" style:parent-style-name="Standard" style:list-style-name="WW8Num2" style:family="paragraph"/>
    <style:style style:name="T236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-asian="細明體, MingLiU" fo:font-size="10pt" style:font-size-asian="10pt" style:font-size-complex="10pt"/>
    </style:style>
    <style:style style:name="T238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-asian="細明體, MingLiU" fo:font-size="10pt" style:font-size-asian="10pt" style:font-size-complex="10pt"/>
    </style:style>
    <style:style style:name="T240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-asian="細明體, MingLiU" fo:font-size="10pt" style:font-size-asian="10pt" style:font-size-complex="10pt"/>
    </style:style>
    <style:style style:name="T242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-asian="細明體, MingLiU" fo:font-size="10pt" style:font-size-asian="10pt" style:font-size-complex="10pt"/>
    </style:style>
    <style:style style:name="T244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245" style:parent-style-name="Standard" style:list-style-name="WW8Num2" style:family="paragraph"/>
    <style:style style:name="T246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-asian="細明體, MingLiU" fo:font-size="10pt" style:font-size-asian="10pt" style:font-size-complex="10pt"/>
    </style:style>
    <style:style style:name="T248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-asian="細明體, MingLiU" fo:font-size="10pt" style:font-size-asian="10pt" style:font-size-complex="10pt"/>
    </style:style>
    <style:style style:name="T250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-asian="細明體, MingLiU" fo:font-size="10pt" style:font-size-asian="10pt" style:font-size-complex="10pt"/>
    </style:style>
    <style:style style:name="T252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-asian="細明體, MingLiU" fo:font-size="10pt" style:font-size-asian="10pt" style:font-size-complex="10pt"/>
    </style:style>
    <style:style style:name="T254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255" style:parent-style-name="Standard" style:list-style-name="WW8Num2" style:family="paragraph"/>
    <style:style style:name="T256" style:parent-style-name="預設段落字型" style:family="text">
      <style:text-properties style:font-name-asian="細明體, MingLiU" fo:font-size="10pt" style:font-size-asian="10pt" style:font-size-complex="10pt"/>
    </style:style>
    <style:style style:name="T257" style:parent-style-name="預設段落字型" style:family="text">
      <style:text-properties style:font-name-asian="細明體, MingLiU" fo:font-size="10pt" style:font-size-asian="10pt" style:font-size-complex="10pt"/>
    </style:style>
    <style:style style:name="T258" style:parent-style-name="預設段落字型" style:family="text">
      <style:text-properties style:font-name-asian="細明體, MingLiU" fo:font-style="italic" style:font-style-asian="italic" fo:font-size="10pt" style:font-size-asian="10pt" style:font-size-complex="10pt"/>
    </style:style>
    <style:style style:name="T259" style:parent-style-name="預設段落字型" style:family="text">
      <style:text-properties style:font-name-asian="細明體, MingLiU" fo:font-size="10pt" style:font-size-asian="10pt" style:font-size-complex="10pt"/>
    </style:style>
    <style:style style:name="P260" style:parent-style-name="Standard" style:list-style-name="WW8Num2" style:family="paragraph"/>
    <style:style style:name="T261" style:parent-style-name="預設段落字型" style:family="text">
      <style:text-properties style:font-name-asian="細明體, MingLiU" fo:font-size="10pt" style:font-size-asian="10pt" style:font-size-complex="10pt"/>
    </style:style>
    <style:style style:name="T262" style:parent-style-name="預設段落字型" style:family="text">
      <style:text-properties style:font-name-asian="細明體, MingLiU" fo:font-style="italic" style:font-style-asian="italic" fo:font-size="10pt" style:font-size-asian="10pt" style:font-size-complex="10pt"/>
    </style:style>
    <style:style style:name="T263" style:parent-style-name="預設段落字型" style:family="text">
      <style:text-properties style:font-name-asian="細明體, MingLiU" fo:font-size="10pt" style:font-size-asian="10pt" style:font-size-complex="10pt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-asian="細明體, MingLiU" fo:font-size="10pt" style:font-size-asian="10pt" style:font-size-complex="10pt"/>
    </style:style>
    <style:style style:name="T266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-asian="細明體, MingLiU"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style:font-name-asian="細明體, MingLiU" style:font-name-complex="標楷體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76" style:parent-style-name="Standard" style:family="paragraph">
      <style:paragraph-properties style:snap-to-layout-grid="false" fo:text-align="center"/>
      <style:text-properties style:font-name-asian="細明體, MingLiU" style:font-name-complex="標楷體" fo:font-weight="bold" style:font-weight-asian="bold" fo:font-size="18pt" style:font-size-asian="18pt" style:font-size-complex="18pt"/>
    </style:style>
    <style:style style:name="P277" style:parent-style-name="Standard" style:family="paragraph">
      <style:paragraph-properties style:snap-to-layout-grid="false" fo:text-align="center"/>
      <style:text-properties style:font-name-asian="細明體, MingLiU" style:font-name-complex="標楷體" fo:font-weight="bold" style:font-weight-asian="bold" fo:font-size="18pt" style:font-size-asian="18pt" style:font-size-complex="18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專題</text:span><text:span text:style-name="T23">題目</text:span><text:span text:style-name="T24">(18</text:span><text:span text:style-name="T25">點，細明體，粗體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<text:span text:style-name="T30">學生姓名、學生姓名、學生姓名</text:span><text:span text:style-name="T31">(14</text:span><text:span text:style-name="T32">點，細明體</text:span><text:span text:style-name="T33">)</text:span></text:p>
            <text:p text:style-name="P34"><text:span text:style-name="T35">指導</text:span><text:span text:style-name="T36">老師</text:span><text:span text:style-name="T37">：</text:span><text:span text:style-name="T38">○○○</text:span><text:span text:style-name="T39"><text:s/></text:span><text:span text:style-name="T40">職稱</text:span><text:span text:style-name="T41">(14</text:span><text:span text:style-name="T42">點，細明體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<text:span text:style-name="T47">摘</text:span><text:span text:style-name="T48"><text:s text:c="3"/></text:span><text:span text:style-name="T49">要</text:span><text:span text:style-name="T50">(14</text:span><text:span text:style-name="T51">點，粗體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<text:span text:style-name="T56"><text:s text:c="2"/></text:span><text:span text:style-name="T57">摘要內容中文以</text:span><text:span text:style-name="T58">細明體</text:span><text:span text:style-name="T59">10</text:span><text:span text:style-name="T60">點字</text:span><text:span text:style-name="T61">，英文以</text:span><text:span text:style-name="T62">Times New Roman10</text:span><text:span text:style-name="T63">點字</text:span><text:span text:style-name="T64">。最小行高。第一行內縮兩字。摘要字數至多</text:span><text:span text:style-name="T65">不超過</text:span><text:span text:style-name="T66">500</text:span><text:span text:style-name="T67">字</text:span><text:span text:style-name="T68">。</text:span></text:p>
            <text:p text:style-name="P69"/>
            <text:p text:style-name="P70"/>
            <text:p text:style-name="Standard"><text:span text:style-name="T71">關鍵詞：細明體</text:span><text:span text:style-name="T72">10</text:span><text:span text:style-name="T73">點字加粗，</text:span><text:span text:style-name="T74">3~6</text:span><text:span text:style-name="T75">組為限。</text:span></text:p>
            <text:p text:style-name="P76"/>
          </table:table-cell>
        </table:table-row>
      </table:table>
      <text:p text:style-name="P77"/>
      <text:section text:name="Sect1" text:style-name="S1">
        <text:p text:style-name="P78"><text:span text:style-name="T79">壹、標題</text:span><text:span text:style-name="T80">(14</text:span><text:span text:style-name="T81">點，粗體</text:span><text:span text:style-name="T82">)</text:span></text:p>
        <text:p text:style-name="P83"><text:span text:style-name="T84">標題中文字體為</text:span><text:span text:style-name="T85">細明體</text:span><text:span text:style-name="T86">，英文字體為</text:span><text:span text:style-name="T87">Times New Roman</text:span><text:span text:style-name="T88">。標題字型大小為</text:span><text:span text:style-name="T89">14</text:span><text:span text:style-name="T90">點字加粗，靠左對齊。</text:span></text:p>
        <text:p text:style-name="P91"><text:span text:style-name="T92">一、次標題</text:span><text:span text:style-name="T93">(12</text:span><text:span text:style-name="T94">點，粗體</text:span><text:span text:style-name="T95">)</text:span></text:p>
        <text:p text:style-name="P96"><text:span text:style-name="T97">次標題中文字體為</text:span><text:span text:style-name="T98">細明體</text:span><text:span text:style-name="T99">，英文字體為</text:span><text:span text:style-name="T100">Times New Roman</text:span><text:span text:style-name="T101">。次標題字型大小為</text:span><text:span text:style-name="T102">12</text:span><text:span text:style-name="T103">點字加粗，靠左對齊。</text:span></text:p>
        <text:p text:style-name="P104"><text:span text:style-name="T105">如子目繁多，請依各級子目次序標明，中文次序為：壹、一、（一）、</text:span><text:span text:style-name="T106">1</text:span><text:span text:style-name="T107">、（</text:span><text:span text:style-name="T108">1</text:span><text:span text:style-name="T109">）</text:span><text:span text:style-name="T110">…</text:span><text:span text:style-name="T111">。英文次序為：</text:span><text:span text:style-name="T112">I</text:span><text:span text:style-name="T113">、</text:span><text:span text:style-name="T114">1</text:span><text:span text:style-name="T115">、</text:span><text:span text:style-name="T116">i</text:span><text:span text:style-name="T117">、</text:span><text:span text:style-name="T118">(1)</text:span><text:span text:style-name="T119">、</text:span><text:span text:style-name="T120">(a)<text:s/></text:span><text:span text:style-name="T121">…</text:span><text:span text:style-name="T122">。</text:span></text:p>
        <text:p text:style-name="P123"><text:span text:style-name="T124">內文中文以</text:span><text:span text:style-name="T125">細明體</text:span><text:span text:style-name="T126">10</text:span><text:span text:style-name="T127">點字</text:span><text:span text:style-name="T128">，英文以</text:span><text:span text:style-name="T129">Times New Roman10</text:span><text:span text:style-name="T130">點字</text:span><text:span text:style-name="T131">。單行間距，左右對齊。第一行縮排</text:span><text:span text:style-name="T132">0.85</text:span><text:span text:style-name="T133">公分</text:span><text:span text:style-name="T134">(</text:span><text:span text:style-name="T135">兩字</text:span><text:span text:style-name="T136">)</text:span><text:span text:style-name="T137">。引用參考文獻時，以</text:span><text:span text:style-name="T138">[ ]</text:span><text:span text:style-name="T139">註明之。各頁版面，上、下、左、右均</text:span><text:span text:style-name="T140">留邊</text:span><text:span text:style-name="T141">2.5</text:span><text:span text:style-name="T142">公分</text:span><text:span text:style-name="T143">。</text:span></text:p>
        <text:p text:style-name="P144"><text:span text:style-name="T145">說明性之註釋：指用以引伸、補充、解釋所引用資料之文字，此類註釋應列於該頁下方，採</text:span><text:span text:style-name="T146">「當頁註」形式，在</text:span><text:span text:style-name="T147">Microsoft Word</text:span><text:span text:style-name="T148">即為「註腳」，在正文中用阿拉伯數字標於標點符號之後。</text:span><text:span text:style-name="T149"><text:note text:note-class="footnote" text:id="_ftn0"><text:note-citation>1</text:note-citation><text:note-body><text:p text:style-name="Footnote"><text:span text:style-name="T150"><text:s/></text:span><text:span text:style-name="T151">中文以</text:span><text:span text:style-name="T152">標楷體</text:span><text:span text:style-name="T153">10</text:span><text:span text:style-name="T154">點字</text:span><text:span text:style-name="T155">，英文以</text:span><text:span text:style-name="T156">Times New Roman</text:span><text:span text:style-name="T157">10</text:span><text:span text:style-name="T158">點字</text:span><text:span text:style-name="T159">。</text:span></text:p></text:note-body></text:note></text:span></text:p>
        <text:p text:style-name="P160"><text:span text:style-name="T161">若有圖表，以阿拉伯數字依序編號，圖表應靠近文中提及之位置，圖名在正下方置中對齊；表名在上方，靠左和表對齊。</text:span></text:p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/>
            </table:table-cell>
            <table:table-cell table:style-name="TableCell169">
              <text:p text:style-name="P170"><text:span text:style-name="T171"><draw:frame draw:z-index="251658240" draw:id="id1" draw:style-name="a1" draw:name="物件1" text:anchor-type="as-char" svg:x="0in" svg:y="0in" svg:width="1.92708in" svg:height="1.28125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><text:span text:style-name="T179">圖</text:span><text:span text:style-name="T180">1<text:s/></text:span><text:span text:style-name="T181">邊界條件為</text:span><text:span text:style-name="T182">C-C-C-C<text:s/></text:span><text:span text:style-name="T183">之第二態</text:span></text:p>
            </table:table-cell>
            <table:table-cell table:style-name="TableCell184">
              <text:p text:style-name="P185"/>
            </table:table-cell>
          </table:table-row>
        </table:table>
        <text:p text:style-name="P186"/>
        <text:p text:style-name="P187">表一、測量結果</text:p>
        <table:table table:style-name="Table188">
          <table:table-columns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</table:table-columns>
          <table:table-row table:style-name="TableRow194">
            <table:table-cell table:style-name="TableCell195">
              <text:p text:style-name="P196">距離</text:p>
            </table:table-cell>
            <table:table-cell table:style-name="TableCell197">
              <text:p text:style-name="P198">X Position</text:p>
            </table:table-cell>
            <table:table-cell table:style-name="TableCell199">
              <text:p text:style-name="P200">Y Position</text:p>
            </table:table-cell>
            <table:table-cell table:style-name="TableCell201">
              <text:p text:style-name="P202">Score</text:p>
            </table:table-cell>
            <table:table-cell table:style-name="TableCell203">
              <text:p text:style-name="P204">實際距離</text:p>
            </table:table-cell>
          </table:table-row>
          <table:table-row table:style-name="TableRow205">
            <table:table-cell table:style-name="TableCell206">
              <text:p text:style-name="P207">15cm</text:p>
            </table:table-cell>
            <table:table-cell table:style-name="TableCell208">
              <text:p text:style-name="P209">304.63</text:p>
            </table:table-cell>
            <table:table-cell table:style-name="TableCell210">
              <text:p text:style-name="P211">138.74</text:p>
            </table:table-cell>
            <table:table-cell table:style-name="TableCell212">
              <text:p text:style-name="P213">85.67%</text:p>
            </table:table-cell>
            <table:table-cell table:style-name="TableCell214">
              <text:p text:style-name="P215">14cm</text:p>
            </table:table-cell>
          </table:table-row>
          <table:table-row table:style-name="TableRow216">
            <table:table-cell table:style-name="TableCell217">
              <text:p text:style-name="P218">20cm</text:p>
            </table:table-cell>
            <table:table-cell table:style-name="TableCell219">
              <text:p text:style-name="P220">323.10</text:p>
            </table:table-cell>
            <table:table-cell table:style-name="TableCell221">
              <text:p text:style-name="P222"><text:span text:style-name="T223">129.62</text:span></text:p>
            </table:table-cell>
            <table:table-cell table:style-name="TableCell224">
              <text:p text:style-name="P225">88.85%</text:p>
            </table:table-cell>
            <table:table-cell table:style-name="TableCell226">
              <text:p text:style-name="P227">20cm</text:p>
            </table:table-cell>
          </table:table-row>
        </table:table>
        <text:p text:style-name="P228"/>
        <text:p text:style-name="P229"/>
        <text:soft-page-break/>
        <text:p text:style-name="P230"><text:span text:style-name="T231">參考文獻</text:span><text:span text:style-name="T232">(14</text:span><text:span text:style-name="T233">點，粗體</text:span><text:span text:style-name="T234">)</text:span></text:p>
        <text:list text:style-name="WW8Num2">
          <text:list-item text:start-value="1">
            <text:p text:style-name="P235"><text:span text:style-name="T236">作者姓名</text:span><text:span text:style-name="T237">(20xx)</text:span><text:span text:style-name="T238">，論文名，期刊名，第</text:span><text:span text:style-name="T239">x</text:span><text:span text:style-name="T240">卷，第</text:span><text:span text:style-name="T241">x</text:span><text:span text:style-name="T242">期，第</text:span><text:span text:style-name="T243">xx-xx</text:span><text:span text:style-name="T244">頁。</text:span></text:p>
          </text:list-item>
          <text:list-item>
            <text:p text:style-name="P245"><text:span text:style-name="T246">作者姓名</text:span><text:span text:style-name="T247">(20xx)</text:span><text:span text:style-name="T248">，報告或書名，</text:span><text:span text:style-name="T249">(</text:span><text:span text:style-name="T250">第</text:span><text:span text:style-name="T251">x</text:span><text:span text:style-name="T252">版</text:span><text:span text:style-name="T253">)</text:span><text:span text:style-name="T254">，出版單位。</text:span></text:p>
          </text:list-item>
          <text:list-item>
            <text:p text:style-name="P255"><text:span text:style-name="T256">Last name,X.X.and Last<text:s/></text:span><text:span text:style-name="T257">name,Y.Y.(20xx),Title,</text:span><text:span text:style-name="T258">Journal</text:span><text:span text:style-name="T259">,Vol.,No.,pp.x-x</text:span></text:p>
          </text:list-item>
          <text:list-item>
            <text:p text:style-name="P260"><text:span text:style-name="T261">Last name,X.X.(19xx),</text:span><text:span text:style-name="T262">Title for report or book</text:span><text:span text:style-name="T263">,(X edition),Publisher.</text:span></text:p>
          </text:list-item>
        </text:list>
        <text:p text:style-name="P264"><text:span text:style-name="T265">(</text:span><text:span text:style-name="T266">參考文獻內文中文字以</text:span><text:span text:style-name="T267">細明體</text:span><text:span text:style-name="T268">10</text:span><text:span text:style-name="T269">點字</text:span><text:span text:style-name="T270">，英文以</text:span><text:span text:style-name="T271">Times New Roman10</text:span><text:span text:style-name="T272">點字</text:span><text:span text:style-name="T273">。</text:span><text:span text:style-name="T274">)</text:span></text:p>
        <text:p text:style-name="P275">*亦可依各專業領域慣例註解及參考文獻方式</text:p>
      </text:section>
      <text:section text:name="Sect2" text:style-name="S2">
        <text:p text:style-name="P276"/>
        <text:p text:style-name="P2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細明體, MingLiU" style:font-name-complex="標楷體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FootnoteSymbol" style:display-name="Footnote Symbol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細明體, MingLiU" style:font-name-complex="標楷體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style:snap-to-layout-grid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style:font-name-asian="Times New Roman"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style:font-name-asian="Times New Roman" fo:font-size="8pt" style:font-size-asian="8pt" style:font-size-complex="8pt"/>
    </style:style>
    <style:style style:name="T7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style:font-name-asian="Times New Roman"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P14" style:parent-style-name="Standard" style:family="paragraph">
      <style:paragraph-properties style:snap-to-layout-grid="false"/>
    </style:style>
    <style:style style:name="T15" style:parent-style-name="預設段落字型" style:family="text">
      <style:text-properties fo:font-size="8pt" style:font-size-asian="8pt" style:font-size-complex="8pt" fo:language="de" fo:country="DE"/>
    </style:style>
    <style:style style:name="P16" style:parent-style-name="Standard" style:family="paragraph">
      <style:text-properties fo:font-size="8pt" style:font-size-asian="8pt" style:font-size-complex="8pt" fo:language="de" fo:country="DE"/>
    </style:style>
    <style:style style:family="graphic" style:name="a0" style:parent-style-name="Graphics">
      <style:graphic-properties fo:wrap-option="no-wrap" fo:border="0.01042in none" fo:padding-top="0.04016in" fo:padding-bottom="0.04016in" fo:padding-left="0.10079in" fo:padding-right="0.10079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訊框1" text:anchor-type="paragraph" svg:x="0.76338in" svg:y="0.52087in" svg:width="4.38264in" svg:height="0.49792in" style:rel-width="scale" style:rel-height="scale"><draw:text-box><text:p text:style-name="P2"><text:span text:style-name="T3">第一屆學生實務專題製作</text:span><text:span text:style-name="T4"><text:s text:c="2"/></text:span><text:span text:style-name="T5">國立虎尾科技大學</text:span><text:span text:style-name="T6"><text:s/></text:span><text:span text:style-name="T7">農業</text:span><text:span text:style-name="T8">科技系</text:span><text:span text:style-name="T9"><text:s text:c="2"/></text:span><text:span text:style-name="T10">2022</text:span><text:span text:style-name="T11">年</text:span><text:span text:style-name="T12">6</text:span><text:span text:style-name="T13">月</text:span></text:p><text:p text:style-name="P14"><text:span text:style-name="T15">National Formosa University, June 2022</text:span></text:p><text:p text:style-name="P16"/></draw:text-box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全文寫作格式說明</dc:title>
    <meta:initial-creator>.</meta:initial-creator>
    <dc:creator>user</dc:creator>
    <meta:creation-date>2022-06-21T03:21:00Z</meta:creation-date>
    <dc:date>2022-06-22T05:14:00Z</dc:date>
    <meta:print-date>2012-11-14T11:18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59" meta:character-count="1064" meta:row-count="7" meta:non-whitespace-character-count="907"/>
  </office:meta>
</office:document-meta>
</file>