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694in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2784in"/>
    </style:style>
    <style:style style:name="TableColumn7" style:family="table-column">
      <style:table-column-properties style:column-width="1.5562in"/>
    </style:style>
    <style:style style:name="TableColumn8" style:family="table-column">
      <style:table-column-properties style:column-width="1.0611in"/>
    </style:style>
    <style:style style:name="TableColumn9" style:family="table-column">
      <style:table-column-properties style:column-width="2.2534in"/>
    </style:style>
    <style:style style:name="Table5" style:family="table">
      <style:table-properties style:width="6.1493in" fo:margin-left="-0.2187in" table:align="left"/>
    </style:style>
    <style:style style:name="TableRow10" style:family="table-row">
      <style:table-row-properties style:min-row-height="0.2812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3041in" fo:keep-together="always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1527in" fo:text-indent="-0.152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3041in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041in" fo:keep-together="always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284in" fo:text-indent="-0.0201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3041in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041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041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8548in" fo:text-indent="-0.8451in">
        <style:tab-stops/>
      </style:paragraph-properties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041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784in" fo:text-indent="-0.7743in">
        <style:tab-stops/>
      </style:paragraph-properties>
      <style:text-properties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8451in" fo:text-indent="-0.8368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language-asian="zh" style:country-asian="CN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5944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3805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8pt" style:font-size-asian="8pt"/>
    </style:style>
    <style:style style:name="T95" style:parent-style-name="預設段落字型" style:family="text">
      <style:text-properties style:font-name="標楷體" style:font-name-asian="標楷體" fo:font-size="8pt" style:font-size-asian="8pt"/>
    </style:style>
    <style:style style:name="T96" style:parent-style-name="預設段落字型" style:family="text">
      <style:text-properties style:font-name="標楷體" style:font-name-asian="標楷體" fo:font-size="8pt" style:font-size-asian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2604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2604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027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text-indent="0.0833in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新細明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新細明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ableRow140" style:family="table-row">
      <style:table-row-properties style:min-row-height="0.2777in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1368in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3041in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indent="0.0833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indent="1.2083in"/>
      <style:text-properties style:font-name="標楷體" style:font-name-asian="標楷體"/>
    </style:style>
    <style:style style:name="TableRow165" style:family="table-row">
      <style:table-row-properties style:min-row-height="0.3041in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indent="0.0833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indent="1.2083in"/>
      <style:text-properties style:font-name="標楷體" style:font-name-asian="標楷體"/>
    </style:style>
    <style:style style:name="TableRow170" style:family="table-row">
      <style:table-row-properties style:min-row-height="0.3041in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indent="0.0833in"/>
      <style:text-properties style:font-name="標楷體" style:font-name-asian="標楷體" fo:font-weight="bold" style:font-weight-asian="bold" fo:color="#FF0000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indent="1.2083in"/>
      <style:text-properties style:font-name="標楷體" style:font-name-asian="標楷體" fo:font-weight="bold" style:font-weight-asian="bold" fo:color="#FF0000"/>
    </style:style>
    <style:style style:name="TableRow175" style:family="table-row">
      <style:table-row-properties style:min-row-height="0.3041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indent="0.0833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3041in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indent="0.0833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indent="1.2in"/>
      <style:text-properties style:font-name="標楷體" style:font-name-asian="標楷體"/>
    </style:style>
    <style:style style:name="TableRow188" style:family="table-row">
      <style:table-row-properties style:min-row-height="0.3041in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indent="0.0833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indent="1.2in"/>
      <style:text-properties style:font-name="標楷體" style:font-name-asian="標楷體"/>
    </style:style>
    <style:style style:name="TableRow193" style:family="table-row">
      <style:table-row-properties style:min-row-height="0.3041in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indent="0.0833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1.0826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625in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3937in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P221" style:parent-style-name="內文" style:family="paragraph">
      <style:text-properties fo:color="#0066FF"/>
    </style:style>
  </office:automatic-styles>
  <office:body>
    <office:text text:use-soft-page-breaks="true">
      <text:p text:style-name="P1"><text:span text:style-name="T2">國立虎尾科技大學農業科技系</text:span><text:span text:style-name="T3"><text:s text:c="3"/></text:span><text:span text:style-name="T4">學年度大學部學生實習機構評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一、實習機構概況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實習機構名稱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需求條件或專長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實習職缺</text:span><text:span text:style-name="T28">/</text:span><text:span text:style-name="T29">人數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工作內容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負責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統一編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營業項目</text:p>
          </table:table-cell>
          <table:table-cell table:style-name="TableCell50">
            <text:p text:style-name="P51"/>
          </table:table-cell>
          <table:table-cell table:style-name="TableCell52">
            <text:p text:style-name="P53">行業類別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實習聯絡人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聯絡</text:span><text:span text:style-name="T64">電話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工作時間</text:p>
          </table:table-cell>
          <table:table-cell table:style-name="TableCell70">
            <text:p text:style-name="P71">每週<text:s text:c="4"/>小時</text:p>
          </table:table-cell>
          <table:table-cell table:style-name="TableCell72">
            <text:p text:style-name="P73">輪班</text:p>
          </table:table-cell>
          <table:table-cell table:style-name="TableCell74">
            <text:p text:style-name="P75">□是<text:s text:c="3"/>□否</text:p>
            <text:p text:style-name="P76"><text:span text:style-name="T77">工作</text:span><text:span text:style-name="T78"><text:s text:c="3"/></text:span><text:span text:style-name="T79">時，做休</text:span><text:span text:style-name="T80"><text:s text:c="3"/></text:span><text:span text:style-name="T81">。</text:span></text:p>
          </table:table-cell>
        </table:table-row>
        <table:table-row table:style-name="TableRow82">
          <table:table-cell table:style-name="TableCell83">
            <text:p text:style-name="P84"><text:span text:style-name="T85">提供</text:span><text:span text:style-name="T86">薪資</text:span></text:p>
          </table:table-cell>
          <table:table-cell table:style-name="TableCell87">
            <text:p text:style-name="P88"><text:span text:style-name="T89">□</text:span><text:span text:style-name="T90">是</text:span><text:span text:style-name="T91"><text:s/>________<text:s/></text:span><text:span text:style-name="T92">元</text:span><text:span text:style-name="T93"><text:line-break/></text:span><text:span text:style-name="T94">(</text:span><text:span text:style-name="T95">請勿低於勞基法基本工資</text:span><text:span text:style-name="T96">)</text:span></text:p>
          </table:table-cell>
          <table:table-cell table:style-name="TableCell97">
            <text:p text:style-name="P98">住宿</text:p>
          </table:table-cell>
          <table:table-cell table:style-name="TableCell99">
            <text:p text:style-name="P100">□供宿<text:s text:c="3"/>□自理</text:p>
          </table:table-cell>
        </table:table-row>
        <table:table-row table:style-name="TableRow101">
          <table:table-cell table:style-name="TableCell102">
            <text:p text:style-name="P103">勞保</text:p>
          </table:table-cell>
          <table:table-cell table:style-name="TableCell104">
            <text:p text:style-name="P105">□是<text:s text:c="3"/>□否</text:p>
          </table:table-cell>
          <table:table-cell table:style-name="TableCell106">
            <text:p text:style-name="P107">膳食</text:p>
          </table:table-cell>
          <table:table-cell table:style-name="TableCell108">
            <text:p text:style-name="P109">□供膳<text:s text:c="3"/>□自理</text:p>
          </table:table-cell>
        </table:table-row>
        <table:table-row table:style-name="TableRow110">
          <table:table-cell table:style-name="TableCell111">
            <text:p text:style-name="P112">健保</text:p>
          </table:table-cell>
          <table:table-cell table:style-name="TableCell113">
            <text:p text:style-name="P114">□是<text:s text:c="3"/>□否</text:p>
          </table:table-cell>
          <table:table-cell table:style-name="TableCell115">
            <text:p text:style-name="P116">提撥勞退基金</text:p>
          </table:table-cell>
          <table:table-cell table:style-name="TableCell117">
            <text:p text:style-name="P118">□是<text:s text:c="3"/>□否</text:p>
          </table:table-cell>
        </table:table-row>
        <table:table-row table:style-name="TableRow119">
          <table:table-cell table:style-name="TableCell120">
            <text:p text:style-name="P121"><text:span text:style-name="T122">現有實習學生</text:span></text:p>
          </table:table-cell>
          <table:table-cell table:style-name="TableCell123" table:number-columns-spanned="3">
            <text:p text:style-name="P124"><text:span text:style-name="T125">□</text:span><text:span text:style-name="T126">無</text:span><text:span text:style-name="T127"><text:s text:c="7"/></text:span><text:span text:style-name="T128">□</text:span><text:span text:style-name="T129">有</text:span><text:span text:style-name="T130"><text:s text:c="2"/></text:span><text:span text:style-name="T131">（</text:span><text:span text:style-name="T132">□</text:span><text:span text:style-name="T133">本校</text:span><text:span text:style-name="T134">___</text:span><text:span text:style-name="T135">人</text:span><text:span text:style-name="T136">□</text:span><text:span text:style-name="T137">他校</text:span><text:span text:style-name="T138">_____</text:span><text:span text:style-name="T139">人）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內文"><text:span text:style-name="T142">二、實習工作評估</text:span><text:span text:style-name="T143">（</text:span><text:span text:style-name="T144">5-</text:span><text:span text:style-name="T145">極佳、</text:span><text:span text:style-name="T146">4-</text:span><text:span text:style-name="T147">佳、</text:span><text:span text:style-name="T148">3-</text:span><text:span text:style-name="T149">可、</text:span><text:span text:style-name="T150">2-</text:span><text:span text:style-name="T151">不佳、</text:span><text:span text:style-name="T152">1-</text:span><text:span text:style-name="T153">極不佳</text:span><text:span text:style-name="T154">）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評估時間</text:p>
          </table:table-cell>
          <table:table-cell table:style-name="TableCell158" table:number-columns-spanned="3">
            <text:p text:style-name="P159">年<text:s text:c="7"/>月<text:s text:c="6"/>日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1.工作環境</text:p>
          </table:table-cell>
          <table:table-cell table:style-name="TableCell163" table:number-columns-spanned="3">
            <text:p text:style-name="P164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2.工作安全性</text:p>
          </table:table-cell>
          <table:table-cell table:style-name="TableCell168" table:number-columns-spanned="3">
            <text:p text:style-name="P169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3.工作專業性</text:p>
          </table:table-cell>
          <table:table-cell table:style-name="TableCell173" table:number-columns-spanned="3">
            <text:p text:style-name="P174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4.體力負荷</text:p>
          </table:table-cell>
          <table:table-cell table:style-name="TableCell178" table:number-columns-spanned="3">
            <text:p text:style-name="內文"><text:span text:style-name="T179">（負荷適合）</text:span><text:span text:style-name="T180"><text:s text:c="5"/></text:span><text:span text:style-name="T181">□5 <text:s text:c="3"/>□4 <text:s text:c="3"/>□3 <text:s text:c="4"/>□2 <text:s text:c="4"/>□1 <text:s/></text:span><text:span text:style-name="T182">（負荷太重）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5.培訓計畫</text:p>
          </table:table-cell>
          <table:table-cell table:style-name="TableCell186" table:number-columns-spanned="3">
            <text:p text:style-name="P187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6.合作理念</text:p>
          </table:table-cell>
          <table:table-cell table:style-name="TableCell191" table:number-columns-spanned="3">
            <text:p text:style-name="P192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7.整體總評</text:p>
          </table:table-cell>
          <table:table-cell table:style-name="TableCell196" table:number-columns-spanned="3">
            <text:p text:style-name="P197"><text:span text:style-name="T198"><text:s/>□5 <text:s text:c="3"/>□4 <text:s text:c="3"/>□3 <text:s text:c="4"/>□2 <text:s text:c="4"/>□1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三、總評及補充說明：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內文"><text:span text:style-name="T204">四、</text:span><text:span text:style-name="T205">評估結論</text:span><text:span text:style-name="T206"><text:s/>(</text:span><text:span text:style-name="T207">實習工作評估總分</text:span><text:span text:style-name="T208">)</text:span></text:p>
            <text:p text:style-name="P209">□極力推薦(31~35分)<text:s/>□極推薦(25~30分) □不推薦(19~24分) □超不推薦(13~18分)□極不推薦(7~12分)</text:p>
            <text:p text:style-name="內文"><text:span text:style-name="T210">※</text:span><text:span text:style-name="T211">機構積分至少須達</text:span><text:span text:style-name="T212">25</text:span><text:span text:style-name="T213">分以上且評估項目</text:span><text:span text:style-name="T214">1~6</text:span><text:span text:style-name="T215">項均無</text:span><text:span text:style-name="T216">2</text:span><text:span text:style-name="T217">分以下，方可推薦學生實習。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五、評估人員：<text:s text:c="21"/>系所單位主管：</text:p>
          </table:table-cell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3194in"/>
      </style:footer-style>
    </style:page-layout>
  </office:automatic-styles>
  <office:master-styles>
    <style:master-page style:name="MP0" style:page-layout-name="PL0">
      <style:header>
        <text:p text:style-name="頁首"><text:s text:c="13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一、實習機構評估書表（參考範例）（學校自存）</dc:title>
    <dc:subject/>
    <meta:initial-creator>研究發展處實習就業組鄭素滿</meta:initial-creator>
    <dc:creator>鄧宇涵</dc:creator>
    <meta:creation-date>2023-05-03T03:29:00Z</meta:creation-date>
    <dc:date>2023-05-03T03:35:00Z</dc:date>
    <meta:print-date>2023-05-02T02:4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0" meta:character-count="809" meta:row-count="5" meta:non-whitespace-character-count="690"/>
  </office:meta>
</office:document-meta>
</file>