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text-indent="2.5833in"/>
      <style:text-properties style:font-name="標楷體" style:font-name-asian="標楷體"/>
    </style:style>
    <style:style style:name="P14" style:parent-style-name="內文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15" style:parent-style-name="預設段落字型" style:family="text">
      <style:text-properties style:font-name="Arial" style:font-name-asian="標楷體" style:font-name-complex="Arial" style:font-size-complex="13.5pt"/>
    </style:style>
    <style:style style:name="T16" style:parent-style-name="預設段落字型" style:family="text">
      <style:text-properties style:font-name="Arial" style:font-name-asian="標楷體" style:font-name-complex="Arial" style:font-size-complex="13.5pt"/>
    </style:style>
    <style:style style:name="T17" style:parent-style-name="預設段落字型" style:family="text">
      <style:text-properties style:font-name="Arial" style:font-name-asian="標楷體" style:font-name-complex="Arial" style:font-size-complex="13.5pt"/>
    </style:style>
    <style:style style:name="T18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style:font-size-complex="13.5pt"/>
    </style:style>
    <style:style style:name="T20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style:font-size-complex="13.5pt"/>
    </style:style>
    <style:style style:name="T22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style:font-size-complex="13.5pt"/>
    </style:style>
    <style:style style:name="T24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style:font-size-complex="13.5pt"/>
    </style:style>
    <style:style style:name="T26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style:font-size-complex="13.5pt"/>
    </style:style>
    <style:style style:name="T28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style:font-size-complex="13.5pt"/>
    </style:style>
    <style:style style:name="P30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.5pt"/>
    </style:style>
    <style:style style:name="P64" style:parent-style-name="內文" style:family="paragraph">
      <style:paragraph-properties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3.5pt"/>
    </style:style>
    <style:style style:name="T66" style:parent-style-name="預設段落字型" style:family="text">
      <style:text-properties style:font-name="標楷體" style:font-name-asian="標楷體" style:font-size-complex="13.5pt"/>
    </style:style>
    <style:style style:name="T67" style:parent-style-name="預設段落字型" style:family="text">
      <style:text-properties style:font-name="標楷體" style:font-name-asian="標楷體" style:font-size-complex="13.5pt"/>
    </style:style>
    <style:style style:name="T68" style:parent-style-name="預設段落字型" style:family="text">
      <style:text-properties style:font-name="標楷體" style:font-name-asian="標楷體" style:font-size-complex="13.5pt"/>
    </style:style>
    <style:style style:name="T69" style:parent-style-name="預設段落字型" style:family="text">
      <style:text-properties style:font-name="標楷體" style:font-name-asian="標楷體" style:font-size-complex="13.5pt"/>
    </style:style>
    <style:style style:name="T70" style:parent-style-name="預設段落字型" style:family="text">
      <style:text-properties style:font-name="標楷體" style:font-name-asian="標楷體" style:font-size-complex="13.5pt"/>
    </style:style>
    <style:style style:name="T71" style:parent-style-name="預設段落字型" style:family="text">
      <style:text-properties style:font-name="標楷體" style:font-name-asian="標楷體" style:font-size-complex="13.5pt"/>
    </style:style>
    <style:style style:name="T72" style:parent-style-name="預設段落字型" style:family="text">
      <style:text-properties style:font-name="標楷體" style:font-name-asian="標楷體" style:font-size-complex="13.5pt"/>
    </style:style>
    <style:style style:name="T73" style:parent-style-name="預設段落字型" style:family="text">
      <style:text-properties style:font-name="標楷體" style:font-name-asian="標楷體" style:font-size-complex="13.5pt"/>
    </style:style>
    <style:style style:name="T74" style:parent-style-name="預設段落字型" style:family="text">
      <style:text-properties style:font-name="標楷體" style:font-name-asian="標楷體" style:font-size-complex="13.5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.5pt"/>
    </style:style>
    <style:style style:name="P76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left="0.3333in" fo:margin-right="0.5in" fo:text-indent="-0.3333in">
        <style:tab-stops>
          <style:tab-stop style:type="left" style:position="2.7916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666in" fo:margin-right="-0.2326in"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Column84" style:family="table-column">
      <style:table-column-properties style:column-width="0.375in" style:use-optimal-column-width="false"/>
    </style:style>
    <style:style style:name="TableColumn85" style:family="table-column">
      <style:table-column-properties style:column-width="3.9993in" style:use-optimal-column-width="false"/>
    </style:style>
    <style:style style:name="TableColumn86" style:family="table-column">
      <style:table-column-properties style:column-width="0.4284in" style:use-optimal-column-width="false"/>
    </style:style>
    <style:style style:name="TableColumn87" style:family="table-column">
      <style:table-column-properties style:column-width="0.402in" style:use-optimal-column-width="false"/>
    </style:style>
    <style:style style:name="TableColumn88" style:family="table-column">
      <style:table-column-properties style:column-width="0.3881in" style:use-optimal-column-width="false"/>
    </style:style>
    <style:style style:name="TableColumn89" style:family="table-column">
      <style:table-column-properties style:column-width="0.375in" style:use-optimal-column-width="false"/>
    </style:style>
    <style:style style:name="TableColumn90" style:family="table-column">
      <style:table-column-properties style:column-width="0.3819in" style:use-optimal-column-width="false"/>
    </style:style>
    <style:style style:name="Table83" style:family="table">
      <style:table-properties style:width="6.35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right="-4.2in">
        <style:tab-stops>
          <style:tab-stop style:type="left" style:position="-0.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P385" style:parent-style-name="清單段落" style:family="paragraph">
      <style:paragraph-properties fo:line-height="0.2222in" fo:margin-left="0.25in" fo:text-indent="0.0451in">
        <style:tab-stops>
          <style:tab-stop style:type="left" style:position="0.0902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style:font-weight-complex="bold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P396" style:parent-style-name="清單段落" style:family="paragraph">
      <style:paragraph-properties fo:line-height="0.2222in" fo:margin-left="0.25in">
        <style:tab-stops>
          <style:tab-stop style:type="left" style:position="0.0902in"/>
        </style:tab-stops>
      </style:paragraph-properties>
      <style:text-properties style:font-name="標楷體" style:font-name-asian="標楷體" fo:color="#000000"/>
    </style:style>
    <style:style style:name="P397" style:parent-style-name="清單段落" style:family="paragraph">
      <style:paragraph-properties fo:line-height="0.2222in" fo:margin-left="0.25in" fo:text-indent="0.0451in">
        <style:tab-stops>
          <style:tab-stop style:type="left" style:position="0.0902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P403" style:parent-style-name="清單段落" style:family="paragraph">
      <style:paragraph-properties fo:text-align="justify" fo:line-height="0.2222in" fo:margin-left="0.0395in">
        <style:tab-stops/>
      </style:paragraph-properties>
      <style:text-properties style:font-name="標楷體" style:font-name-asian="標楷體" fo:color="#000000"/>
    </style:style>
    <style:style style:name="P404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標楷體" style:font-name-asian="標楷體" fo:color="#000000"/>
    </style:style>
    <style:style style:name="P405" style:parent-style-name="清單段落" style:family="paragraph">
      <style:paragraph-properties fo:line-height="0.2222in" fo:margin-left="0in">
        <style:tab-stops>
          <style:tab-stop style:type="left" style:position="0.3402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style:font-weight-complex="bold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P416" style:parent-style-name="內文" style:family="paragraph">
      <style:paragraph-properties fo:line-height="0.2222in">
        <style:tab-stops>
          <style:tab-stop style:type="left" style:position="0.3402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style:font-weight-complex="bold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style:font-weight-complex="bold" fo:color="#000000"/>
    </style:style>
    <style:style style:name="T425" style:parent-style-name="預設段落字型" style:family="text">
      <style:text-properties style:font-name="標楷體" style:font-name-asian="標楷體" style:font-weight-complex="bold" fo:color="#000000"/>
    </style:style>
    <style:style style:name="P426" style:parent-style-name="內文" style:family="paragraph">
      <style:paragraph-properties fo:line-height="0.2222in">
        <style:tab-stops>
          <style:tab-stop style:type="left" style:position="0.3402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P432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標楷體" style:font-name-asian="標楷體" fo:color="#000000"/>
    </style:style>
    <style:style style:name="P433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41" style:parent-style-name="內文" style:family="paragraph">
      <style:text-properties style:font-name="標楷體" style:font-name-asian="標楷體" style:font-size-complex="13.5pt"/>
    </style:style>
    <style:style style:name="P442" style:parent-style-name="內文" style:family="paragraph">
      <style:text-properties style:font-name="標楷體" style:font-name-asian="標楷體" style:font-size-complex="13.5pt"/>
    </style:style>
    <style:style style:name="P443" style:parent-style-name="內文" style:family="paragraph">
      <style:text-properties style:font-name="標楷體" style:font-name-asian="標楷體" style:font-size-complex="13.5pt"/>
    </style:style>
    <style:style style:name="P444" style:parent-style-name="內文" style:family="paragraph">
      <style:text-properties style:font-name="標楷體" style:font-name-asian="標楷體" style:font-size-complex="13.5pt"/>
    </style:style>
    <style:style style:name="P445" style:parent-style-name="內文" style:family="paragraph">
      <style:text-properties style:font-name="標楷體" style:font-name-asian="標楷體" style:font-size-complex="13.5pt"/>
    </style:style>
    <style:style style:name="P446" style:parent-style-name="內文" style:family="paragraph">
      <style:text-properties style:font-name="標楷體" style:font-name-asian="標楷體" style:font-size-complex="13.5pt"/>
    </style:style>
    <style:style style:name="P447" style:parent-style-name="內文" style:family="paragraph">
      <style:text-properties style:font-name="標楷體" style:font-name-asian="標楷體" style:font-size-complex="13.5pt"/>
    </style:style>
    <style:style style:name="P448" style:parent-style-name="內文" style:family="paragraph">
      <style:paragraph-properties fo:text-align="justify" fo:margin-right="0.018in">
        <style:tab-stops>
          <style:tab-stop style:type="left" style:position="3.125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style:font-size-complex="13.5pt"/>
    </style:style>
    <style:style style:name="T450" style:parent-style-name="預設段落字型" style:family="text">
      <style:text-properties style:font-name="標楷體" style:font-name-asian="標楷體" style:font-size-complex="13.5pt"/>
    </style:style>
    <style:style style:name="T451" style:parent-style-name="預設段落字型" style:family="text">
      <style:text-properties style:font-name="標楷體" style:font-name-asian="標楷體" style:font-size-complex="13.5pt"/>
    </style:style>
    <style:style style:name="T452" style:parent-style-name="預設段落字型" style:family="text">
      <style:text-properties style:font-name="標楷體" style:font-name-asian="標楷體" style:font-size-complex="13.5pt"/>
    </style:style>
  </office:automatic-styles>
  <office:body>
    <office:text text:use-soft-page-breaks="true">
      <text:p text:style-name="P1"><text:span text:style-name="T3">國立虎尾</text:span><text:span text:style-name="T4">科技大學</text:span><text:span text:style-name="T5">農業科技</text:span><text:span text:style-name="T6">系學生實務學習</text:span><text:span text:style-name="T7"><text:s/></text:span><text:span text:style-name="T8">雇主滿意度調查問卷</text:span></text:p>
      <text:p text:style-name="P9">親愛的雇主，您好！</text:p>
      <text:p text:style-name="P10"><text:s text:c="4"/>感謝<text:s text:c="2"/>貴公司提供國立虎尾科技大學農業科技系學生實習機會，此問卷目的在於了解本校農業科技系學生於<text:s text:c="2"/>貴公司實習之雇主滿意度情形。此結果將作為本校農業科技系教學及學生生涯輔導工作之策進參考，希望未來本校農業科技系學生能為<text:s text:c="2"/>貴公司創造更多效益。</text:p>
      <text:p text:style-name="P11"><text:s text:c="4"/>感謝<text:s text:c="2"/>您於百忙當中撥冗填答，並提供寶貴意見。</text:p>
      <text:p text:style-name="P12"><text:s text:c="4"/>敬祝<text:s text:c="2"/>商祺<text:s text:c="17"/></text:p>
      <text:p text:style-name="P13">國立虎尾科技大學<text:s text:c="2"/>農業科技系<text:s/>實習委員會<text:s/>謹啟</text:p>
      <text:p text:style-name="P14">　<text:s text:c="41"/></text:p>
      <text:p text:style-name="內文"><text:span text:style-name="T15">實習學生姓名：</text:span></text:p>
      <text:p text:style-name="內文"><text:span text:style-name="T16">實習機構名稱：</text:span></text:p>
      <text:p text:style-name="內文"><text:span text:style-name="T17">實習期間起迄：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～</text:span><text:span text:style-name="T24">　　</text:span><text:span text:style-name="T25">年</text:span><text:span text:style-name="T26">　　</text:span><text:span text:style-name="T27">月</text:span><text:span text:style-name="T28">　　</text:span><text:span text:style-name="T29">日</text:span></text:p>
      <text:p text:style-name="P30"/>
      <text:p text:style-name="P31"><text:span text:style-name="T32">基本資料</text:span></text:p>
      <text:p text:style-name="P33"/>
      <text:p text:style-name="P34">一、請問您與該實習生之關係？</text:p>
      <text:p text:style-name="P35"><text:span text:style-name="T36"><text:s text:c="4"/>□</text:span><text:span text:style-name="T37">直屬上司</text:span><text:span text:style-name="T38"><text:s text:c="2"/>□</text:span><text:span text:style-name="T39">人事部門主管</text:span><text:span text:style-name="T40"><text:s text:c="2"/>□</text:span><text:span text:style-name="T41">資深學長</text:span><text:span text:style-name="T42">(</text:span><text:span text:style-name="T43">姊</text:span><text:span text:style-name="T44">) <text:s/>□</text:span><text:span text:style-name="T45">其他：</text:span><text:span text:style-name="T46"><text:s/></text:span><text:span text:style-name="T47"><text:s text:c="8"/></text:span></text:p>
      <text:p text:style-name="P48"/>
      <text:p text:style-name="P49">二、請問您多久可以觀察到該實習生工作表現？</text:p>
      <text:p text:style-name="P50"><text:span text:style-name="T51"><text:s text:c="4"/>□</text:span><text:span text:style-name="T52">每天</text:span><text:span text:style-name="T53"><text:s text:c="2"/>□</text:span><text:span text:style-name="T54">每星期</text:span><text:span text:style-name="T55"><text:s text:c="2"/>□</text:span><text:span text:style-name="T56">每月</text:span><text:span text:style-name="T57"><text:s text:c="2"/>□</text:span><text:span text:style-name="T58">每年</text:span><text:span text:style-name="T59"><text:s text:c="2"/>□</text:span><text:span text:style-name="T60">其他：</text:span><text:span text:style-name="T61"><text:s/></text:span><text:span text:style-name="T62"><text:s text:c="7"/></text:span></text:p>
      <text:p text:style-name="P63"/>
      <text:p text:style-name="P64"><text:span text:style-name="T65">三、本次提供實習類型為</text:span><text:span text:style-name="T66"><text:s/>□</text:span><text:span text:style-name="T67">暑期實習</text:span><text:span text:style-name="T68"><text:s/>□</text:span><text:span text:style-name="T69">學期實習</text:span><text:span text:style-name="T70"><text:s/>□</text:span><text:span text:style-name="T71">學年實習</text:span><text:span text:style-name="T72"><text:s/>□</text:span><text:span text:style-name="T73">其它類型：</text:span><text:span text:style-name="T74"><text:s text:c="10"/></text:span></text:p>
      <text:p text:style-name="P75"/>
      <text:p text:style-name="P76">雇主滿意度調查</text:p>
      <text:p text:style-name="P77">一、請您就曾雇用本校農業科技系學生實習之整體評價，在下列職場特質中勾選滿意程度。</text:p>
      <text:p text:style-name="P78"><text:s text:c="53"/>非<text:s text:c="17"/>非</text:p>
      <text:p text:style-name="P79"><text:s text:c="40"/><text:s text:c="13"/>常<text:s text:c="17"/>常</text:p>
      <text:p text:style-name="P80"><text:s text:c="13"/>實習生之職場特質<text:s text:c="24"/>不<text:s text:c="17"/>滿</text:p>
      <text:p text:style-name="P81"><text:s text:c="53"/>滿<text:s text:c="17"/>意</text:p>
      <text:p text:style-name="P82"><text:s text:c="53"/>意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<text:span text:style-name="T96">專業知識能力</text:span><text:span text:style-name="T97">(</text:span><text:span text:style-name="T98">一般技能</text:span><text:span text:style-name="T99">)</text:span><text:span text:style-name="T100">：</text:span><text:span text:style-name="T101">農業</text:span><text:span text:style-name="T102">相關基礎知識技能</text:span>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資訊管理能力(一般技能)：如文書處理、簡報製作等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外語能力(特殊技能)：日文、英文等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品格與禮儀(軟性技能)：人格操守及倫理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敬業精神與工作態度(軟性技能)：敬業熱誠達成工作期待性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>工作效率與效能(要求工作品質)：工作達成率與有效程度<text:s/>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學習意願(軟性技能)：融入產業積極性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P207">團隊合作(要求工作品質)：具備團隊合作協助技巧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>
            <text:p text:style-name="P222">表達與溝通能力(一般技能)：工作協調技能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解決問題能力(要求工作品質)：業務相關問題處理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</table:table-row>
        <text:soft-page-break/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>創意與新知學習(特殊技能)：工作創造力與學習力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</table:table-row>
        <table:table-row table:style-name="TableRow263">
          <table:table-cell table:style-name="TableCell264">
            <text:p text:style-name="P265">12</text:p>
          </table:table-cell>
          <table:table-cell table:style-name="TableCell266">
            <text:p text:style-name="P267">領導能力(特殊技能)：具備規劃協調及組織團隊能力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</table:table-row>
        <table:table-row table:style-name="TableRow278">
          <table:table-cell table:style-name="TableCell279">
            <text:p text:style-name="P280">13</text:p>
          </table:table-cell>
          <table:table-cell table:style-name="TableCell281">
            <text:p text:style-name="P282">擁有專業證照(一般技能)：擁有專業能力程度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>穩定性與抗壓性(軟性技能)：情緒管理能力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</table:table-row>
        <table:table-row table:style-name="TableRow308">
          <table:table-cell table:style-name="TableCell309">
            <text:p text:style-name="P310">15</text:p>
          </table:table-cell>
          <table:table-cell table:style-name="TableCell311">
            <text:p text:style-name="P312">將理論運用於實務能力(專業判斷力技能)：理論與實務結合能力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</table:table-row>
        <table:table-row table:style-name="TableRow323">
          <table:table-cell table:style-name="TableCell324">
            <text:p text:style-name="P325">16</text:p>
          </table:table-cell>
          <table:table-cell table:style-name="TableCell326">
            <text:p text:style-name="P327">了解產業發展現況能力(專業判斷力技能)：發掘未來趨勢能力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  <table:table-cell table:style-name="TableCell336">
            <text:p text:style-name="P337">□</text:p>
          </table:table-cell>
        </table:table-row>
        <table:table-row table:style-name="TableRow338">
          <table:table-cell table:style-name="TableCell339">
            <text:p text:style-name="P340">17</text:p>
          </table:table-cell>
          <table:table-cell table:style-name="TableCell341">
            <text:p text:style-name="P342">整體職場表現：綜合上述整體評價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>□</text:p>
          </table:table-cell>
        </table:table-row>
      </table:table>
      <text:p text:style-name="P353">二、您認為您所雇用本系實習生，所學專業知識與職場之間的需求相符程度如何？</text:p>
      <text:p text:style-name="P354"><text:s text:c="4"/>□非常符合<text:s text:c="2"/>□符合<text:s text:c="2"/>□普通<text:s text:c="2"/>□不符合<text:s text:c="2"/>□非常不符合</text:p>
      <text:p text:style-name="P355">三、您認為要提高學生就業能力、職場競爭力，以符合職場需求，建議本系可從哪方面</text:p>
      <text:p text:style-name="P356"><text:s text:c="4"/>加強？(可複選)</text:p>
      <text:p text:style-name="P357"><text:s text:c="4"/>□外語能力<text:s text:c="2"/>□資訊管理能力<text:s/><text:s/>□增加實習機會<text:s text:c="2"/>□專業課程</text:p>
      <text:p text:style-name="P358"><text:span text:style-name="T359"><text:s text:c="4"/>□</text:span><text:span text:style-name="T360">敬業精神與工作態度</text:span><text:span text:style-name="T361"><text:s text:c="2"/>□</text:span><text:span text:style-name="T362">增加跨領域之專業能力</text:span><text:span text:style-name="T363"><text:s text:c="2"/>□</text:span><text:span text:style-name="T364">其他</text:span><text:span text:style-name="T365"><text:s text:c="12"/></text:span><text:span text:style-name="T366"><text:s text:c="3"/></text:span></text:p>
      <text:p text:style-name="P367">四、如果有機會，貴公司還願意繼續僱用本系實習生嗎？</text:p>
      <text:p text:style-name="P368"><text:span text:style-name="T369"><text:s text:c="4"/>□</text:span><text:span text:style-name="T370">非常願意</text:span><text:span text:style-name="T371"><text:s text:c="2"/>□</text:span><text:span text:style-name="T372">願意</text:span><text:span text:style-name="T373"><text:s text:c="2"/>□</text:span><text:span text:style-name="T374">考慮</text:span><text:span text:style-name="T375"><text:s text:c="2"/>□</text:span><text:span text:style-name="T376">不願意，原因：</text:span><text:span text:style-name="T377"><text:s text:c="20"/></text:span><text:span text:style-name="T378"><text:s/></text:span></text:p>
      <text:p text:style-name="P379"><text:span text:style-name="T380">五、</text:span><text:span text:style-name="T381">貴公司對本校實習課程之安排滿意度如何？</text:span><text:span text:style-name="T382">(</text:span><text:span text:style-name="T383">此結果將回饋至課程，進行加強改善</text:span><text:span text:style-name="T384">)</text:span></text:p>
      <text:p text:style-name="P385"><text:span text:style-name="T386">□</text:span><text:span text:style-name="T387">非常滿意　　</text:span><text:span text:style-name="T388">□</text:span><text:span text:style-name="T389">滿意　　</text:span><text:span text:style-name="T390">□</text:span><text:span text:style-name="T391">普通　　</text:span><text:span text:style-name="T392">□</text:span><text:span text:style-name="T393">不滿意　　</text:span><text:span text:style-name="T394">□</text:span><text:span text:style-name="T395">非常不滿意</text:span></text:p>
      <text:p text:style-name="P396">(若為不滿意，請說明原因: □課程規劃不佳<text:s text:c="3"/>□實習課程型態不佳<text:s/></text:p>
      <text:p text:style-name="P397"><text:span text:style-name="T398">□</text:span><text:span text:style-name="T399">其他</text:span><text:span text:style-name="T400">　　　　　　　　　　　　　</text:span><text:span text:style-name="T401"><text:s text:c="3"/></text:span><text:span text:style-name="T402">)</text:span></text:p>
      <text:p text:style-name="P403"/>
      <text:p text:style-name="P404">六、<text:s/>對系所實習制度的行政配套措施上滿意度如何？(此結果將回饋至行政流程，進行改善)</text:p>
      <text:p text:style-name="P405"><text:span text:style-name="T406"><text:tab/>□</text:span><text:span text:style-name="T407">非常滿意　　</text:span><text:span text:style-name="T408">□</text:span><text:span text:style-name="T409">滿意　　</text:span><text:span text:style-name="T410">□</text:span><text:span text:style-name="T411">普通　　</text:span><text:span text:style-name="T412">□</text:span><text:span text:style-name="T413">不滿意　　</text:span><text:span text:style-name="T414">□</text:span><text:span text:style-name="T415">非常不滿意</text:span></text:p>
      <text:p text:style-name="P416"><text:span text:style-name="T417"><text:s text:c="3"/>(</text:span><text:span text:style-name="T418">若為不滿意，請說明原因：</text:span><text:span text:style-name="T419">□</text:span><text:span text:style-name="T420">實習說明會成效</text:span><text:span text:style-name="T421">不佳</text:span><text:span text:style-name="T422"><text:s/>□</text:span><text:span text:style-name="T423">甄選</text:span><text:span text:style-name="T424">面試流程成效不佳</text:span><text:span text:style-name="T425"><text:s/></text:span></text:p>
      <text:p text:style-name="P426"><text:span text:style-name="T427"><text:tab/>□</text:span><text:span text:style-name="T428">其他</text:span><text:span text:style-name="T429">　　　</text:span><text:span text:style-name="T430"><text:s text:c="15"/></text:span><text:span text:style-name="T431">)</text:span></text:p>
      <text:p text:style-name="P432"/>
      <text:p text:style-name="P433"><text:span text:style-name="T434">七、其他建議：</text:span><text:span text:style-name="T435">　　　</text:span><text:span text:style-name="T436"><text:s text:c="19"/></text:span><text:span text:style-name="T437">　　　</text:span><text:span text:style-name="T438"><text:s text:c="19"/></text:span><text:span text:style-name="T439">　　　</text:span><text:span text:style-name="T440"><text:s text:c="11"/></text:span></text:p>
      <text:p text:style-name="P441"/>
      <text:p text:style-name="P442"/>
      <text:p text:style-name="P443"/>
      <text:p text:style-name="P444"/>
      <text:p text:style-name="P445"/>
      <text:p text:style-name="P446">指導人員姓名：<text:tab/><text:tab/><text:tab/>　　　　　　<text:s text:c="2"/><text:tab/><text:tab/>日期：</text:p>
      <text:p text:style-name="P447"><text:s text:c="3"/></text:p>
      <text:p text:style-name="P448"><text:span text:style-name="T449">單位章：</text:span><text:span text:style-name="T450"><text:s text:c="18"/></text:span><text:span text:style-name="T451">　　　　　　　</text:span><text:span text:style-name="T45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-asian="華康中楷體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style:snap-to-layout-grid="false" fo:text-align="end"/>
      <style:text-properties style:font-name="標楷體" style:font-name-asian="標楷體" fo:color="#000000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運動管理系學生校外實習實施辦法（草案）</dc:title>
    <dc:subject/>
    <meta:initial-creator>Administrator</meta:initial-creator>
    <dc:creator>鄧宇涵</dc:creator>
    <meta:creation-date>2025-01-08T02:14:00Z</meta:creation-date>
    <dc:date>2025-01-08T02:14:00Z</dc:date>
    <meta:print-date>2013-06-26T04:10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28" meta:character-count="2200" meta:row-count="15" meta:non-whitespace-character-count="1876"/>
  </office:meta>
</office:document-meta>
</file>